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MT" svg:font-family="Arial MT"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Times New Roman" svg:font-family="Verdana,Times New Roman" style:font-family-generic="roman"/>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margin-bottom="0in" fo:line-height="100%"/>
    </style:style>
    <style:style style:name="T3"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4"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5"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6" style:parent-style-name="Абзацсписка" style:family="paragraph">
      <style:paragraph-properties fo:margin-bottom="0in" fo:line-height="100%" fo:margin-left="0in">
        <style:tab-stops/>
      </style:paragraph-properties>
    </style:style>
    <style:style style:name="T7"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8"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9"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0" style:parent-style-name="Абзацсписка" style:family="paragraph">
      <style:paragraph-properties fo:margin-bottom="0in" fo:line-height="100%" fo:margin-left="0in">
        <style:tab-stops/>
      </style:paragraph-properties>
    </style:style>
    <style:style style:name="T11"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2"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3"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4"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15"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P16" style:parent-style-name="Абзацсписка" style:family="paragraph">
      <style:paragraph-properties fo:margin-bottom="0in" fo:line-height="100%" fo:margin-left="0in">
        <style:tab-stops/>
      </style:paragraph-properties>
    </style:style>
    <style:style style:name="T17"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8"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9"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20"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21" style:parent-style-name="Абзацсписка" style:family="paragraph">
      <style:paragraph-properties fo:margin-bottom="0in" fo:line-height="100%" fo:margin-left="0in">
        <style:tab-stops/>
      </style:paragraph-properties>
    </style:style>
    <style:style style:name="T22"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23"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24"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P25" style:parent-style-name="Обычный" style:family="paragraph">
      <style:paragraph-properties fo:margin-bottom="0in" fo:line-height="100%"/>
    </style:style>
    <style:style style:name="T26" style:parent-style-name="Основнойшрифтабзаца" style:family="text">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style:style>
    <style:style style:name="P27" style:parent-style-name="Абзацсписка" style:family="paragraph">
      <style:paragraph-properties fo:text-align="justify" fo:margin-bottom="0in" fo:line-height="100%" fo:margin-left="0in">
        <style:tab-stops/>
      </style:paragraph-properties>
    </style:style>
    <style:style style:name="T28"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29"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30"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31"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32"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33" style:parent-style-name="Абзацсписка" style:family="paragraph">
      <style:paragraph-properties fo:text-align="justify" fo:margin-bottom="0in" fo:line-height="100%" fo:margin-left="0in">
        <style:tab-stops/>
      </style:paragraph-properties>
    </style:style>
    <style:style style:name="T34"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35"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36"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37" style:parent-style-name="Основнойшрифтабзаца" style:family="text">
      <style:text-properties style:font-name="Trebuchet MS" style:font-name-complex="Times New Roman" fo:font-size="10pt" style:font-size-asian="10pt" style:font-size-complex="9pt"/>
    </style:style>
    <style:style style:name="T38" style:parent-style-name="Основнойшрифтабзаца" style:family="text">
      <style:text-properties style:font-name="Trebuchet MS" style:font-name-complex="Times New Roman" fo:font-size="10pt" style:font-size-asian="10pt" style:font-size-complex="9pt"/>
    </style:style>
    <style:style style:name="T39"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40" style:parent-style-name="Абзацсписка" style:family="paragraph">
      <style:paragraph-properties fo:text-align="justify" fo:margin-bottom="0in" fo:line-height="100%" fo:margin-left="0in">
        <style:tab-stops/>
      </style:paragraph-properties>
    </style:style>
    <style:style style:name="T41"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42"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43" style:parent-style-name="Основнойшрифтабзаца" style:family="text">
      <style:text-properties style:font-name="Trebuchet MS" style:font-name-complex="Times New Roman" fo:font-size="10pt" style:font-size-asian="10pt" style:font-size-complex="9pt"/>
    </style:style>
    <style:style style:name="P44" style:parent-style-name="Абзацсписка" style:family="paragraph">
      <style:paragraph-properties fo:text-align="justify" fo:margin-bottom="0in" fo:line-height="100%" fo:margin-left="0in">
        <style:tab-stops/>
      </style:paragraph-properties>
    </style:style>
    <style:style style:name="T45"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46"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47" style:parent-style-name="Абзацсписка" style:family="paragraph">
      <style:paragraph-properties fo:text-align="justify" fo:margin-bottom="0in" fo:line-height="100%" fo:margin-left="0in" fo:margin-right="0.4375in">
        <style:tab-stops/>
      </style:paragraph-properties>
      <style:text-properties fo:font-size="4pt" style:font-size-asian="4pt" style:font-size-complex="4pt" fo:background-color="#FFFF00"/>
    </style:style>
    <style:style style:name="P48" style:parent-style-name="Обычный" style:family="paragraph">
      <style:paragraph-properties fo:margin-bottom="0in" fo:line-height="100%"/>
    </style:style>
    <style:style style:name="T49" style:parent-style-name="Основнойшрифтабзаца" style:family="text">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style:style>
    <style:style style:name="T50" style:parent-style-name="Основнойшрифтабзаца" style:family="text">
      <style:text-properties style:font-name="Trebuchet MS" style:font-name-asian="Verdana" style:font-name-complex="Verdana" fo:font-size="10pt" style:font-size-asian="10pt" style:font-size-complex="9pt"/>
    </style:style>
    <style:style style:name="P51" style:parent-style-name="Обычный" style:family="paragraph">
      <style:paragraph-properties fo:margin-bottom="0in" fo:line-height="100%"/>
    </style:style>
    <style:style style:name="T52" style:parent-style-name="Основнойшрифтабзаца" style:family="text">
      <style:text-properties style:font-name="Trebuchet MS" style:font-name-asian="Verdana" style:font-name-complex="Verdana" fo:font-size="10pt" style:font-size-asian="10pt" style:font-size-complex="9pt"/>
    </style:style>
    <style:style style:name="T53"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54" style:parent-style-name="Основнойшрифтабзаца" style:family="text">
      <style:text-properties style:font-name="Trebuchet MS" style:font-name-asian="Verdana" style:font-name-complex="Verdana" fo:font-size="10pt" style:font-size-asian="10pt" style:font-size-complex="9pt"/>
    </style:style>
    <style:style style:name="T55"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S1" style:family="section">
      <style:section-properties fo:margin-left="0in" fo:margin-right="0in" style:writing-mode="lr-tb">
        <style:columns fo:column-count="2" fo:column-gap="0.5in"/>
      </style:section-properties>
    </style:style>
    <style:style style:name="P56"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57" style:parent-style-name="Обычный" style:family="paragraph">
      <style:paragraph-properties fo:text-align="justify"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58" style:parent-style-name="Обычный" style:family="paragraph">
      <style:paragraph-properties fo:text-align="justify"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59" style:parent-style-name="Абзацсписка" style:family="paragraph">
      <style:paragraph-properties fo:widows="0" fo:orphans="0"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language-complex="ar" style:country-complex="EG"/>
    </style:style>
    <style:style style:name="P60" style:parent-style-name="Абзацсписка" style:family="paragraph">
      <style:paragraph-properties fo:widows="0" fo:orphans="0"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language-complex="ar" style:country-complex="EG"/>
    </style:style>
    <style:style style:name="P61" style:parent-style-name="Обычный" style:family="paragraph">
      <style:paragraph-properties fo:text-align="justify"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62"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63"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64"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fo:hyphenate="true"/>
    </style:style>
    <style:style style:name="P65"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fo:hyphenate="true"/>
    </style:style>
    <style:style style:name="P66"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fo:hyphenate="true"/>
    </style:style>
    <style:style style:name="P67"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68"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69"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70"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style:language-complex="ar" style:country-complex="EG" fo:hyphenate="true"/>
    </style:style>
    <style:style style:name="P71"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72" style:parent-style-name="Абзацсписка" style:family="paragraph">
      <style:paragraph-properties fo:text-align="justify" fo:margin-bottom="0in" fo:line-height="100%" fo:margin-left="0in">
        <style:tab-stops/>
      </style:paragraph-properties>
    </style:style>
    <style:style style:name="T73"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T74"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75"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P76" style:parent-style-name="Абзацсписка" style:family="paragraph">
      <style:paragraph-properties fo:text-align="justify" fo:margin-bottom="0in" fo:line-height="100%" fo:margin-left="0in">
        <style:tab-stops/>
      </style:paragraph-properties>
    </style:style>
    <style:style style:name="T77"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T78"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T79"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P80" style:parent-style-name="Абзацсписка" style:family="paragraph">
      <style:paragraph-properties fo:text-align="justify" fo:margin-bottom="0in" fo:line-height="100%" fo:margin-left="0in">
        <style:tab-stops/>
      </style:paragraph-properties>
    </style:style>
    <style:style style:name="T81"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T82"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83"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84"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85"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86"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87"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88"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89"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90"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91"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92" style:parent-style-name="Абзацсписка" style:family="paragraph">
      <style:paragraph-properties fo:margin-bottom="0in" fo:line-height="100%" fo:margin-left="0in">
        <style:tab-stops/>
      </style:paragraph-properties>
      <style:text-properties style:font-name="Trebuchet MS" style:font-name-asian="Verdana,Times New Roman" style:font-name-complex="Verdana,Times New Roman" fo:font-size="10pt" style:font-size-asian="10pt" style:font-size-complex="9pt"/>
    </style:style>
    <style:style style:name="P93"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fo:hyphenate="true"/>
    </style:style>
    <style:style style:name="P94" style:parent-style-name="Обычный" style:family="paragraph">
      <style:paragraph-properties style:vertical-align="auto" fo:margin-bottom="0in" fo:line-height="100%"/>
      <style:text-properties style:font-name="Trebuchet MS" style:font-name-asian="Verdana,Times New Roman" style:font-name-complex="Verdana,Times New Roman" fo:font-size="10pt" style:font-size-asian="10pt" style:font-size-complex="9pt" fo:hyphenate="true"/>
    </style:style>
    <style:style style:name="P95" style:parent-style-name="Обычный" style:family="paragraph">
      <style:paragraph-properties style:vertical-align="auto" fo:margin-bottom="0.1111in" fo:line-height="100%"/>
      <style:text-properties style:font-name="Trebuchet MS" style:font-name-asian="Verdana,Times New Roman" style:font-name-complex="Verdana,Times New Roman" fo:font-size="10pt" style:font-size-asian="10pt" style:font-size-complex="9pt" fo:hyphenate="true"/>
    </style:style>
    <style:style style:name="S2" style:family="section">
      <style:section-properties fo:margin-left="0in" fo:margin-right="-0.0625in" style:writing-mode="lr-tb"/>
    </style:style>
    <style:style style:name="P96" style:parent-style-name="Обычный" style:family="paragraph">
      <style:paragraph-properties fo:margin-bottom="0in" fo:line-height="100%"/>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fo:language="fr" fo:country="FR"/>
    </style:style>
    <style:style style:name="P97" style:parent-style-name="Абзацсписка" style:family="paragraph">
      <style:paragraph-properties fo:text-align="justify" fo:margin-bottom="0in" fo:line-height="100%" fo:margin-left="0in" fo:margin-right="0.4375in">
        <style:tab-stops/>
      </style:paragraph-properties>
    </style:style>
    <style:style style:name="T98" style:parent-style-name="Основнойшрифтабзаца" style:family="text">
      <style:text-properties style:font-name="Trebuchet MS"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style:style>
    <style:style style:name="T99" style:parent-style-name="Основнойшрифтабзаца" style:family="text">
      <style:text-properties style:font-name="Trebuchet MS" style:font-name-asian="Verdana,Times New Roman" style:font-name-complex="Verdana,Times New Roman" fo:font-size="10pt" style:font-size-asian="10pt" style:font-size-complex="9pt" style:language-complex="ar" style:country-complex="EG"/>
    </style:style>
    <style:style style:name="T100"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01" style:parent-style-name="Абзацсписка" style:family="paragraph">
      <style:paragraph-properties fo:widows="0" fo:orphans="0" fo:margin-bottom="0in" fo:line-height="100%" fo:margin-left="0in">
        <style:tab-stops/>
      </style:paragraph-properties>
    </style:style>
    <style:style style:name="T102"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03"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04" style:parent-style-name="Абзацсписка" style:family="paragraph">
      <style:paragraph-properties fo:widows="0" fo:orphans="0" fo:margin-bottom="0in" fo:line-height="100%" fo:margin-left="0in">
        <style:tab-stops/>
      </style:paragraph-properties>
    </style:style>
    <style:style style:name="T105"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06" style:parent-style-name="Абзацсписка" style:family="paragraph">
      <style:paragraph-properties fo:widows="0" fo:orphans="0" fo:margin-bottom="0in" fo:line-height="100%" fo:margin-left="0in">
        <style:tab-stops/>
      </style:paragraph-properties>
    </style:style>
    <style:style style:name="T107"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08"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ize="10pt" style:font-size-asian="10pt" style:font-size-complex="9pt"/>
    </style:style>
    <style:style style:name="T109"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10" style:parent-style-name="Обычный" style:family="paragraph">
      <style:paragraph-properties fo:widows="0" fo:orphans="0" fo:margin-bottom="0in" fo:line-height="100%"/>
    </style:style>
    <style:style style:name="T111"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12"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style>
    <style:style style:name="T113"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14" style:parent-style-name="Абзацсписка" style:family="paragraph">
      <style:paragraph-properties fo:widows="0" fo:orphans="0" fo:margin-bottom="0in" fo:line-height="100%" fo:margin-left="0in">
        <style:tab-stops/>
      </style:paragraph-properties>
    </style:style>
    <style:style style:name="T115"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16"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17" style:parent-style-name="Абзацсписка" style:family="paragraph">
      <style:paragraph-properties fo:widows="0" fo:orphans="0" fo:margin-bottom="0in" fo:line-height="100%" fo:margin-left="0in">
        <style:tab-stops/>
      </style:paragraph-properties>
    </style:style>
    <style:style style:name="T118"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19" style:parent-style-name="Основнойшрифтабзаца" style:family="text">
      <style:text-properties style:font-name="Trebuchet MS" style:font-name-asian="Verdana,Times New Roman" style:font-name-complex="Verdana,Times New Roman" fo:font-weight="bold" style:font-weight-asian="bold" style:font-weight-complex="bold" fo:font-style="italic" style:font-style-asian="italic" fo:font-size="10pt" style:font-size-asian="10pt" style:font-size-complex="9pt"/>
    </style:style>
    <style:style style:name="T120"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21" style:parent-style-name="Абзацсписка" style:family="paragraph">
      <style:paragraph-properties fo:widows="0" fo:orphans="0" fo:margin-bottom="0in" fo:line-height="100%" fo:margin-left="0in">
        <style:tab-stops/>
      </style:paragraph-properties>
    </style:style>
    <style:style style:name="T122" style:parent-style-name="Основнойшрифтабзаца" style:family="text">
      <style:text-properties style:font-name="Trebuchet MS" fo:font-weight="bold" style:font-weight-asian="bold" style:font-weight-complex="bold" fo:font-style="italic" style:font-style-asian="italic" fo:font-size="10pt" style:font-size-asian="10pt" style:font-size-complex="9pt" style:text-underline-type="single" style:text-underline-style="solid" style:text-underline-width="auto" style:text-underline-mode="continuous"/>
    </style:style>
    <style:style style:name="T123" style:parent-style-name="Основнойшрифтабзаца" style:family="text">
      <style:text-properties style:font-name="Trebuchet MS" fo:font-size="10pt" style:font-size-asian="10pt" style:font-size-complex="9pt"/>
    </style:style>
    <style:style style:name="T124" style:parent-style-name="Основнойшрифтабзаца" style:family="text">
      <style:text-properties style:font-name="Trebuchet MS" style:font-name-asian="Verdana,Times New Roman" style:font-name-complex="Verdana,Times New Roman" fo:font-size="10pt" style:font-size-asian="10pt" style:font-size-complex="9pt"/>
    </style:style>
    <style:style style:name="P125" style:parent-style-name="Абзацсписка" style:family="paragraph">
      <style:paragraph-properties fo:widows="0" fo:orphans="0" fo:margin-bottom="0in" fo:line-height="100%" fo:margin-left="0in">
        <style:tab-stops/>
      </style:paragraph-properties>
      <style:text-properties style:font-name="Trebuchet MS" style:font-name-asian="Verdana,Times New Roman" style:font-name-complex="Verdana,Times New Roman" fo:font-weight="bold" style:font-weight-asian="bold" fo:font-size="10pt" style:font-size-asian="10pt" style:font-size-complex="9pt"/>
    </style:style>
    <style:style style:name="P126" style:parent-style-name="Абзацсписка" style:family="paragraph">
      <style:paragraph-properties fo:widows="0" fo:orphans="0" fo:margin-bottom="0in" fo:line-height="100%" fo:margin-left="0in">
        <style:tab-stops/>
      </style:paragraph-properties>
      <style:text-properties style:font-name="Trebuchet MS" fo:font-size="10pt" style:font-size-asian="10pt" style:font-size-complex="9pt"/>
    </style:style>
    <style:style style:name="P127" style:parent-style-name="Абзацсписка" style:family="paragraph">
      <style:paragraph-properties fo:widows="0" fo:orphans="0" fo:text-align="center" fo:margin-bottom="0in" fo:line-height="100%" fo:margin-left="0in">
        <style:tab-stops/>
      </style:paragraph-properties>
      <style:text-properties style:font-name="Trebuchet MS" style:font-name-asian="Comic Sans MS" style:font-name-complex="Comic Sans MS" fo:font-weight="bold" style:font-weight-asian="bold" fo:font-style="italic" style:font-style-asian="italic" style:font-style-complex="italic" fo:font-size="10pt" style:font-size-asian="10pt" style:font-size-complex="9pt"/>
    </style:style>
    <style:style style:name="P128" style:parent-style-name="Абзацсписка" style:family="paragraph">
      <style:paragraph-properties fo:widows="0" fo:orphans="0" fo:text-align="center" fo:margin-bottom="0in" fo:line-height="100%" fo:margin-left="0in">
        <style:tab-stops/>
      </style:paragraph-properties>
      <style:text-properties style:font-name="Trebuchet MS" style:font-name-asian="Comic Sans MS" style:font-name-complex="Comic Sans MS" fo:font-weight="bold" style:font-weight-asian="bold" fo:font-style="italic" style:font-style-asian="italic" style:font-style-complex="italic" fo:font-size="10pt" style:font-size-asian="10pt" style:font-size-complex="9pt"/>
    </style:style>
    <style:style style:name="P129" style:parent-style-name="Абзацсписка" style:family="paragraph">
      <style:paragraph-properties fo:widows="0" fo:orphans="0" fo:text-align="center" fo:margin-bottom="0in" fo:line-height="100%" fo:margin-left="0in">
        <style:tab-stops/>
      </style:paragraph-properties>
      <style:text-properties style:font-name="Trebuchet MS" style:font-name-asian="Comic Sans MS" style:font-name-complex="Comic Sans MS" fo:font-weight="bold" style:font-weight-asian="bold" fo:font-style="italic" style:font-style-asian="italic" style:font-style-complex="italic" fo:font-size="10pt" style:font-size-asian="10pt" style:font-size-complex="9pt"/>
    </style:style>
  </office:automatic-styles>
  <office:body>
    <office:text text:use-soft-page-breaks="true">
      <text:p text:style-name="P1"><text:span text:style-name="T3">Restaurants &amp; Bars</text:span></text:p>
      <text:p text:style-name="P4"/>
      <text:p text:style-name="P5">Panorama (Main Restaurant)</text:p>
      <text:list text:style-name="LFO1" text:continue-numbering="true">
        <text:list-item>
          <text:p text:style-name="P6"><text:span text:style-name="T7">Breakfast Buffet</text:span><text:span text:style-name="T8"><text:tab/><text:s text:c="14"/></text:span><text:span text:style-name="T9">07:00-10:00</text:span></text:p>
        </text:list-item>
        <text:list-item>
          <text:p text:style-name="P10"><text:span text:style-name="T11">Lunch Buffet</text:span><text:span text:style-name="T12"><text:tab/></text:span><text:span text:style-name="T13"><text:tab/><text:s text:c="14"/></text:span><text:span text:style-name="T14">12:30-14:30</text:span><text:span text:style-name="T15"><text:s text:c="64"/></text:span></text:p>
        </text:list-item>
        <text:list-item>
          <text:p text:style-name="P16"><text:span text:style-name="T17">Dinner Buffet</text:span><text:span text:style-name="T18"><text:tab/></text:span><text:span text:style-name="T19"><text:tab/><text:s text:c="14"/></text:span><text:span text:style-name="T20">18:30-21:30</text:span></text:p>
        </text:list-item>
        <text:list-item>
          <text:p text:style-name="P21"><text:span text:style-name="T22">Enoteca A La Carte Restaurant <text:s text:c="2"/></text:span><text:span text:style-name="T23">18:30-21:30 (Saturday &amp; Wednesday) once per week, prior reservation is required. (Italian</text:span><text:span text:style-name="T24">)</text:span></text:p>
        </text:list-item>
      </text:list>
      <text:p text:style-name="P25"><text:span text:style-name="T26">Bars</text:span></text:p>
      <text:list text:style-name="LFO2" text:continue-numbering="true">
        <text:list-item>
          <text:p text:style-name="P27"><text:span text:style-name="T28">Blue Lobby Bar</text:span><text:span text:style-name="T29"><text:tab/><text:s text:c="26"/></text:span><text:span text:style-name="T30">10:00–00:00</text:span><text:span text:style-name="T31"><text:tab/></text:span><text:span text:style-name="T32"><text:tab/><text:s/></text:span></text:p>
        </text:list-item>
        <text:list-item>
          <text:p text:style-name="P33"><text:span text:style-name="T34">Snacks (Enoteca restaurant)</text:span><text:span text:style-name="T35"><text:tab/><text:s text:c="2"/></text:span><text:span text:style-name="T36">12:00-17:00</text:span><text:span text:style-name="T37"><text:tab/></text:span><text:span text:style-name="T38"><text:tab/></text:span><text:span text:style-name="T39"><text:s/></text:span></text:p>
        </text:list-item>
        <text:list-item>
          <text:p text:style-name="P40"><text:span text:style-name="T41">Pool Bar<text:s/></text:span><text:span text:style-name="T42"><text:tab/></text:span><text:span text:style-name="T43"><text:tab/><text:s text:c="14"/>10:00-17:00 <text:s text:c="2"/>Ice – Cream 12:00 – 17:00</text:span></text:p>
        </text:list-item>
        <text:list-item>
          <text:p text:style-name="P44"><text:span text:style-name="T45">Late Breakfast Pool Bar 1 <text:s text:c="10"/></text:span><text:span text:style-name="T46">10:30-12:00</text:span></text:p>
        </text:list-item>
      </text:list>
      <text:p text:style-name="P47"/>
      <text:p text:style-name="P48"><text:span text:style-name="T49">Le Bouchon Disco</text:span><text:span text:style-name="T50"><text:s/></text:span></text:p>
      <text:p text:style-name="P51"><text:span text:style-name="T52">Soft and hard drinks <text:s/></text:span><text:span text:style-name="T53"><text:s/>*<text:s/></text:span><text:span text:style-name="T54">Kids Mini Disco <text:s text:c="6"/></text:span><text:span text:style-name="T55"><text:s/></text:span></text:p>
      <text:section text:name="Sect1" text:style-name="S1">
        <text:p text:style-name="P56">Free services/facilities</text:p>
        <text:p text:style-name="P57">Day and night entertainment activities: table tennis, baby foot, gym, water ball, water gym, evening entertainment.</text:p>
        <text:p text:style-name="P58">Darts, Boccia.</text:p>
        <text:p text:style-name="P59">Kids club 4-12 Y/O, kid’s playground.<text:s/></text:p>
        <text:p text:style-name="P60">3 waterslides from 10 Y/O, heated winter time.</text:p>
        <text:p text:style-name="P61">Free limited speed Wi-Fi (Public areas)</text:p>
        <text:p text:style-name="P62">Billiard 10:00 – 00:00 (from 16 Y/O)</text:p>
        <text:p text:style-name="P63">Safe box in the room.</text:p>
        <text:p text:style-name="P64">One large bottle of water per room refreshed daily.<text:s/></text:p>
        <text:p text:style-name="P65">Complimentary tea &amp; coffee facilities with daily <text:s text:c="9"/>replenished.</text:p>
        <text:p text:style-name="P66">Breakfast &amp; Lunch Boxes prior request is required at the reception.</text:p>
        <text:p text:style-name="P67">Free pool towels available in the room (place it outside your door from 10:00 -19:00 to exchange).<text:s/></text:p>
        <text:p text:style-name="P68">Gym from 08:00 till 19:00 (from 16 Y/O).</text:p>
        <text:p text:style-name="P69">Wake-up calls up on request with reception.<text:s/></text:p>
        <text:p text:style-name="P70">Wheelchair.</text:p>
        <text:p text:style-name="P71">Swimming pools facilities</text:p>
        <text:p text:style-name="P72"><text:span text:style-name="T73">The hotel has three swimming pools with and without animation activities, one pool #2 is<text:s/></text:span><text:span text:style-name="T74">heated<text:s/></text:span><text:span text:style-name="T75">winter time.</text:span></text:p>
        <text:p text:style-name="P76"><text:span text:style-name="T77">3 waterslides<text:s/></text:span><text:span text:style-name="T78">10:00-12:00 / 14:00-16:00 heated<text:s/></text:span><text:span text:style-name="T79">winter time.</text:span></text:p>
        <text:p text:style-name="P80"><text:span text:style-name="T81">Outdoor Jacuzzi<text:s/></text:span><text:span text:style-name="T82">10:00-12:00 / 14:00-16:00 (up on availability)<text:s/></text:span></text:p>
        <text:p text:style-name="P83">Chargeable service</text:p>
        <text:p text:style-name="P84">Mini bar in the room.</text:p>
        <text:p text:style-name="P85">Late checkout.</text:p>
        <text:p text:style-name="P86">Car rental &amp; limousine service.<text:s/></text:p>
        <text:p text:style-name="P87">Doctor, clinic 09:00-13:00&amp;17:00-20:00(third party).</text:p>
        <text:p text:style-name="P88">Laundry service.</text:p>
        <text:p text:style-name="P89">Beauty salon (10:00 till 18:00).</text:p>
        <text:p text:style-name="P90">Diving Centre at the beach.</text:p>
        <text:p text:style-name="P91">Water sports at the beach.</text:p>
        <text:p text:style-name="P92">Rent of the snorkeling equipment.</text:p>
        <text:p text:style-name="P93">Imported alcoholic drinks.</text:p>
        <text:p text:style-name="P94">Fresh juice.</text:p>
        <text:p text:style-name="P95"/>
      </text:section>
      <text:section text:name="Sect2" text:style-name="S2">
        <text:p text:style-name="P96">Please pick up your towels from the hotel as there is no towels service on the beach</text:p>
        <text:p text:style-name="P97"><text:span text:style-name="T98">Beach area</text:span><text:span text:style-name="T99">:<text:s/></text:span><text:span text:style-name="T100">Kindly note that our respective guests can use the left side of Beach which is designated for resort guests &amp; Drinks will be served to you at Resort’s Beach Side.<text:s/></text:span></text:p>
        <text:p text:style-name="P101"><text:span text:style-name="T102">Beverages:</text:span><text:span text:style-name="T103"><text:s/>Our “All Inclusive” formula is from 10:00 till midnight, including soft drinks, mineral water, local beer, wine, spirits, cocktails and hot drinks served by glasses, All Alcoholic drinks not under 18 years old.<text:s/></text:span></text:p>
        <text:p text:style-name="P104"><text:span text:style-name="T105">Imported alcoholic drinks and fresh juices served against extra charge<text:s/></text:span></text:p>
        <text:p text:style-name="P106"><text:span text:style-name="T107">Dress code at dining room:</text:span><text:span text:style-name="T108"><text:s/></text:span><text:span text:style-name="T109">Smart casual recommended; shorts and flip flops are not permitted.<text:s/></text:span></text:p>
        <text:p text:style-name="P110"><text:span text:style-name="T111">Check-Out</text:span><text:span text:style-name="T112">:</text:span><text:span text:style-name="T113"><text:s/>at 12:00 noon, please return your room key during check out. Kindly note that you will be charged extra for missing towels or room keys &amp; late checkout is according to the hotel availability (extra charge). Please contact the reception in advance to enquire about the late check-out. For all extras during your stay kindly settle it through reception desk not through hotel outlets. <text:s text:c="2"/></text:span></text:p>
        <text:p text:style-name="P114"><text:span text:style-name="T115">Food Allergy:</text:span><text:span text:style-name="T116"><text:s text:c="2"/>please refer to the restaurant manager and kitchen chefs for assistance at your earliest convenience.</text:span></text:p>
        <text:p text:style-name="P117"><text:span text:style-name="T118">Room Safe Box</text:span><text:span text:style-name="T119">:</text:span><text:span text:style-name="T120"><text:s/>Free of charge, for your valuables, as the hotel is not responsible for any loss of valuables or belongings out of the safe. Please leave your safe box open before departure.</text:span></text:p>
        <text:p text:style-name="P121"><text:span text:style-name="T122">Breakfast &amp; Lunch boxes:</text:span><text:span text:style-name="T123"><text:s/></text:span><text:span text:style-name="T124">Breakfast &amp; lunch boxes are to be ordered one day in advance before 20:00 at the Reception<text:s/></text:span></text:p>
        <text:p text:style-name="P125">The reservation of sun beds is not allowed. <text:s/>The hotel has the right to remove and store any towels and personal belongings left unattended for more than 1 hour (to be kept at Lost &amp; Found office).</text:p>
        <text:p text:style-name="P126"/>
        <text:p text:style-name="P127">Wishing you a pleasant stay<text:s/></text:p>
        <text:p text:style-name="P128">Sentido Casa Del Mar Management<text:s/></text:p>
        <text:p text:style-name="P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MT" svg:font-family="Arial MT" style:font-family-generic="swiss"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Times New Roman" svg:font-family="Verdana,Times New Roman" style:font-family-generic="roman"/>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4" style:display-name="Заголовок 4" style:family="paragraph" style:parent-style-name="Обычный" style:next-style-name="Обычный" style:default-outline-level="4">
      <style:paragraph-properties fo:keep-with-next="always" fo:border-top="0.0104in solid #000000" fo:border-left="none" fo:border-bottom="0.0104in solid #000000" fo:border-right="none" fo:padding-top="0.0138in" fo:padding-left="0in" fo:padding-bottom="0.0138in" fo:padding-right="0in" style:shadow="none" style:text-autospace="none" fo:text-align="center" style:vertical-align="auto" fo:margin-bottom="0in" fo:line-height="100%"/>
      <style:text-properties style:font-name="Arial MT" style:font-name-asian="SimSun" style:font-name-complex="Arial MT" style:font-weight-complex="bold" fo:font-style="italic" style:font-style-asian="italic" fo:font-variant="small-caps" fo:font-size="10pt" style:font-size-asian="10pt" style:font-size-complex="10pt" fo:language="en" fo:country="GB" style:language-asian="ar" style:country-asian="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Основнойшрифтабзаца"/>
    <style:style style:name="short_text" style:display-name="short_text" style:family="text" style:parent-style-name="Основнойшрифтабзаца"/>
    <style:style style:name="hps" style:display-name="hps" style:family="text" style:parent-style-name="Основнойшрифтабзаца"/>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Heading4Char" style:display-name="Heading 4 Char" style:family="text" style:parent-style-name="Основнойшрифтабзаца">
      <style:text-properties style:font-name="Arial MT" style:font-name-asian="SimSun" style:font-name-complex="Arial MT" style:font-weight-complex="bold" fo:font-style="italic" style:font-style-asian="italic" fo:font-variant="small-caps" fo:font-size="10pt" style:font-size-asian="10pt" style:font-size-complex="10pt" fo:background-color="transparen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687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4375in"/>
      </style:footer-style>
    </style:page-layout>
    <style:style style:name="T2" style:parent-style-name="Основнойшрифтабзаца" style:family="text">
      <style:text-properties fo:color="#FFC000" fo:font-size="24pt" style:font-size-asian="24pt" style:font-size-complex="2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Верхнийколонтитул"><draw:frame draw:z-index="251659264" draw:style-name="a0" draw:name="Picture 6" text:anchor-type="paragraph" svg:x="-0.4375in" svg:y="-0.3125in" svg:width="5.81389in" svg:height="0.85417in" style:rel-width="scale" style:rel-height="scale"><draw:image xlink:href="media/image1.jpeg" xlink:type="simple" xlink:show="embed" xlink:actuate="onLoad"/><svg:title/><svg:desc>T:\GR\Welcome letter\Sentido_Logo_4c (003).jpg</svg:desc></draw:frame><text:s text:c="110"/><text:span text:style-name="T2">Casa Del Ma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n.hemdan</meta:initial-creator>
    <dc:creator>Alexey Lavrov</dc:creator>
    <meta:creation-date>2018-10-05T11:18:00Z</meta:creation-date>
    <dc:date>2023-05-02T13:02:00Z</dc:date>
    <meta:print-date>2022-11-01T09:19:00Z</meta:print-date>
    <meta:template xlink:href="Normal" xlink:type="simple"/>
    <meta:editing-cycles>149</meta:editing-cycles>
    <meta:editing-duration>PT51240S</meta:editing-duration>
    <meta:document-statistic meta:page-count="1" meta:paragraph-count="7" meta:word-count="551" meta:character-count="3686" meta:row-count="26" meta:non-whitespace-character-count="3142"/>
  </office:meta>
</office:document-meta>
</file>